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227</text:p>
          </table:table-cell>
          <table:table-cell table:number-columns-repeated="4" table:style-name="ce10"/>
          <table:table-cell office:value-type="string" table:style-name="ce12">
            <text:p>29.06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9" table:style-name="ce16">
            <text:p>69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84" table:style-name="ce17">
            <text:p>17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346</text:p>
          </table:table-cell>
          <table:covered-table-cell/>
          <table:table-cell office:value-type="float" office:value="38158284764.82" table:style-name="ce20">
            <text:p>38158284764,8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160009:213</text:p>
          </table:table-cell>
          <table:covered-table-cell/>
          <table:table-cell office:value-type="float" office:value="5350.4" table:style-name="ce20">
            <text:p>5350,4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440002:190</text:p>
          </table:table-cell>
          <table:covered-table-cell/>
          <table:table-cell office:value-type="float" office:value="4874.8" table:style-name="ce20">
            <text:p>4874,8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440009:274</text:p>
          </table:table-cell>
          <table:covered-table-cell/>
          <table:table-cell office:value-type="float" office:value="4874.8" table:style-name="ce20">
            <text:p>4874,8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60002:180</text:p>
          </table:table-cell>
          <table:covered-table-cell/>
          <table:table-cell office:value-type="float" office:value="3499.6" table:style-name="ce20">
            <text:p>3499,6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90003:277</text:p>
          </table:table-cell>
          <table:covered-table-cell/>
          <table:table-cell office:value-type="float" office:value="5012" table:style-name="ce20">
            <text:p>5012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680003:211</text:p>
          </table:table-cell>
          <table:covered-table-cell/>
          <table:table-cell office:value-type="float" office:value="8662" table:style-name="ce20">
            <text:p>8662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680010:209</text:p>
          </table:table-cell>
          <table:covered-table-cell/>
          <table:table-cell office:value-type="float" office:value="8662" table:style-name="ce20">
            <text:p>8662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65:11</text:p>
          </table:table-cell>
          <table:covered-table-cell/>
          <table:table-cell office:value-type="float" office:value="353765.88" table:style-name="ce20">
            <text:p>353765,8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500007:8</text:p>
          </table:table-cell>
          <table:covered-table-cell/>
          <table:table-cell office:value-type="float" office:value="433907" table:style-name="ce20">
            <text:p>433907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3:4700003:152</text:p>
          </table:table-cell>
          <table:covered-table-cell/>
          <table:table-cell office:value-type="float" office:value="171306.25" table:style-name="ce20">
            <text:p>171306,2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900005:246</text:p>
          </table:table-cell>
          <table:covered-table-cell/>
          <table:table-cell office:value-type="float" office:value="155115" table:style-name="ce20">
            <text:p>155115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517011:17</text:p>
          </table:table-cell>
          <table:covered-table-cell/>
          <table:table-cell office:value-type="float" office:value="370506.08" table:style-name="ce20">
            <text:p>370506,0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2517011:197</text:p>
          </table:table-cell>
          <table:covered-table-cell/>
          <table:table-cell office:value-type="float" office:value="58283" table:style-name="ce20">
            <text:p>58283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000000:2579</text:p>
          </table:table-cell>
          <table:covered-table-cell/>
          <table:table-cell office:value-type="float" office:value="202349.52" table:style-name="ce20">
            <text:p>202349,5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11:218</text:p>
          </table:table-cell>
          <table:covered-table-cell/>
          <table:table-cell office:value-type="float" office:value="303500" table:style-name="ce20">
            <text:p>30350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3100006:425</text:p>
          </table:table-cell>
          <table:covered-table-cell/>
          <table:table-cell office:value-type="float" office:value="228323.05" table:style-name="ce20">
            <text:p>228323,0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3500001:178</text:p>
          </table:table-cell>
          <table:covered-table-cell/>
          <table:table-cell office:value-type="float" office:value="347600" table:style-name="ce20">
            <text:p>34760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4100001:272</text:p>
          </table:table-cell>
          <table:covered-table-cell/>
          <table:table-cell office:value-type="float" office:value="30528.16" table:style-name="ce20">
            <text:p>30528,1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0100010:1103</text:p>
          </table:table-cell>
          <table:covered-table-cell/>
          <table:table-cell office:value-type="float" office:value="20267.52" table:style-name="ce20">
            <text:p>20267,5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0100010:1104</text:p>
          </table:table-cell>
          <table:covered-table-cell/>
          <table:table-cell office:value-type="float" office:value="38276.839999999997" table:style-name="ce20">
            <text:p>38276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2600006:795</text:p>
          </table:table-cell>
          <table:covered-table-cell/>
          <table:table-cell office:value-type="float" office:value="2751027" table:style-name="ce20">
            <text:p>2751027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3000004:1237</text:p>
          </table:table-cell>
          <table:covered-table-cell/>
          <table:table-cell office:value-type="float" office:value="168070" table:style-name="ce20">
            <text:p>16807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3000010:766</text:p>
          </table:table-cell>
          <table:covered-table-cell/>
          <table:table-cell office:value-type="float" office:value="176860" table:style-name="ce20">
            <text:p>17686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130008:267</text:p>
          </table:table-cell>
          <table:covered-table-cell/>
          <table:table-cell office:value-type="float" office:value="215279.97" table:style-name="ce20">
            <text:p>215279,9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400002:348</text:p>
          </table:table-cell>
          <table:covered-table-cell/>
          <table:table-cell office:value-type="float" office:value="51685.83" table:style-name="ce20">
            <text:p>51685,8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101007:5002</text:p>
          </table:table-cell>
          <table:covered-table-cell/>
          <table:table-cell office:value-type="float" office:value="533681.12" table:style-name="ce20">
            <text:p>533681,1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101007:5003</text:p>
          </table:table-cell>
          <table:covered-table-cell/>
          <table:table-cell office:value-type="float" office:value="389267.76" table:style-name="ce20">
            <text:p>389267,7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15:1046</text:p>
          </table:table-cell>
          <table:covered-table-cell/>
          <table:table-cell office:value-type="float" office:value="278130.59999999998" table:style-name="ce20">
            <text:p>278130,6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23:25</text:p>
          </table:table-cell>
          <table:covered-table-cell/>
          <table:table-cell office:value-type="float" office:value="83556" table:style-name="ce20">
            <text:p>83556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2006:734</text:p>
          </table:table-cell>
          <table:covered-table-cell/>
          <table:table-cell office:value-type="float" office:value="363910.8" table:style-name="ce20">
            <text:p>363910,8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601014:875</text:p>
          </table:table-cell>
          <table:covered-table-cell/>
          <table:table-cell office:value-type="float" office:value="564470.34" table:style-name="ce20">
            <text:p>564470,3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001008:380</text:p>
          </table:table-cell>
          <table:covered-table-cell/>
          <table:table-cell office:value-type="float" office:value="79780.5" table:style-name="ce20">
            <text:p>79780,5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001008:381</text:p>
          </table:table-cell>
          <table:covered-table-cell/>
          <table:table-cell office:value-type="float" office:value="79780.5" table:style-name="ce20">
            <text:p>79780,5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7:1800022:311</text:p>
          </table:table-cell>
          <table:covered-table-cell/>
          <table:table-cell office:value-type="float" office:value="817470" table:style-name="ce20">
            <text:p>81747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8:3800001:407</text:p>
          </table:table-cell>
          <table:covered-table-cell/>
          <table:table-cell office:value-type="float" office:value="289050" table:style-name="ce20">
            <text:p>28905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9:0700011:176</text:p>
          </table:table-cell>
          <table:covered-table-cell/>
          <table:table-cell office:value-type="float" office:value="98234.4" table:style-name="ce20">
            <text:p>98234,4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9:0700011:177</text:p>
          </table:table-cell>
          <table:covered-table-cell/>
          <table:table-cell office:value-type="float" office:value="335500" table:style-name="ce20">
            <text:p>33550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1:0000000:5020</text:p>
          </table:table-cell>
          <table:covered-table-cell/>
          <table:table-cell office:value-type="float" office:value="2401483.2799999998" table:style-name="ce20">
            <text:p>2401483,2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1:0000000:5021</text:p>
          </table:table-cell>
          <table:covered-table-cell/>
          <table:table-cell office:value-type="float" office:value="1739320.8" table:style-name="ce20">
            <text:p>1739320,8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1:8700004:245</text:p>
          </table:table-cell>
          <table:covered-table-cell/>
          <table:table-cell office:value-type="float" office:value="1652354.76" table:style-name="ce20">
            <text:p>1652354,7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2:0000000:3365</text:p>
          </table:table-cell>
          <table:covered-table-cell/>
          <table:table-cell office:value-type="float" office:value="349577.2" table:style-name="ce20">
            <text:p>349577,2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3:0600001:330</text:p>
          </table:table-cell>
          <table:covered-table-cell/>
          <table:table-cell office:value-type="float" office:value="304017.28000000003" table:style-name="ce20">
            <text:p>304017,2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3:1900004:527</text:p>
          </table:table-cell>
          <table:covered-table-cell/>
          <table:table-cell office:value-type="float" office:value="548180.64" table:style-name="ce20">
            <text:p>548180,6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1600002:108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5:5600004:339</text:p>
          </table:table-cell>
          <table:covered-table-cell/>
          <table:table-cell office:value-type="float" office:value="345971.46" table:style-name="ce20">
            <text:p>345971,4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5:6960000:22</text:p>
          </table:table-cell>
          <table:covered-table-cell/>
          <table:table-cell office:value-type="float" office:value="287867.5" table:style-name="ce20">
            <text:p>287867,5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6:2100015:187</text:p>
          </table:table-cell>
          <table:covered-table-cell/>
          <table:table-cell office:value-type="float" office:value="485753.8" table:style-name="ce20">
            <text:p>485753,8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6:3200003:203</text:p>
          </table:table-cell>
          <table:covered-table-cell/>
          <table:table-cell office:value-type="float" office:value="419760" table:style-name="ce20">
            <text:p>41976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0108009:180</text:p>
          </table:table-cell>
          <table:covered-table-cell/>
          <table:table-cell office:value-type="float" office:value="461624.73" table:style-name="ce20">
            <text:p>461624,7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0200125:28</text:p>
          </table:table-cell>
          <table:covered-table-cell/>
          <table:table-cell office:value-type="float" office:value="284788" table:style-name="ce20">
            <text:p>284788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7:1241</text:p>
          </table:table-cell>
          <table:covered-table-cell/>
          <table:table-cell office:value-type="float" office:value="229710" table:style-name="ce20">
            <text:p>22971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7:1242</text:p>
          </table:table-cell>
          <table:covered-table-cell/>
          <table:table-cell office:value-type="float" office:value="1083460.56" table:style-name="ce20">
            <text:p>1083460,56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7:1243</text:p>
          </table:table-cell>
          <table:covered-table-cell/>
          <table:table-cell office:value-type="float" office:value="193934.52" table:style-name="ce20">
            <text:p>193934,5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7:1244</text:p>
          </table:table-cell>
          <table:covered-table-cell/>
          <table:table-cell office:value-type="float" office:value="796849.17" table:style-name="ce20">
            <text:p>796849,1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8:8300017:1245</text:p>
          </table:table-cell>
          <table:covered-table-cell/>
          <table:table-cell office:value-type="float" office:value="101865.27" table:style-name="ce20">
            <text:p>101865,27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9:0105004:82</text:p>
          </table:table-cell>
          <table:covered-table-cell/>
          <table:table-cell office:value-type="float" office:value="387371.52000000002" table:style-name="ce20">
            <text:p>387371,5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0700012:1404</text:p>
          </table:table-cell>
          <table:covered-table-cell/>
          <table:table-cell office:value-type="float" office:value="884721" table:style-name="ce20">
            <text:p>884721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2800001:551</text:p>
          </table:table-cell>
          <table:covered-table-cell/>
          <table:table-cell office:value-type="float" office:value="15597438.84" table:style-name="ce20">
            <text:p>15597438,84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4:0102017:380</text:p>
          </table:table-cell>
          <table:covered-table-cell/>
          <table:table-cell office:value-type="float" office:value="716859.61" table:style-name="ce20">
            <text:p>716859,61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2017:381</text:p>
          </table:table-cell>
          <table:covered-table-cell/>
          <table:table-cell office:value-type="float" office:value="731755.02" table:style-name="ce20">
            <text:p>731755,02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115007:185</text:p>
          </table:table-cell>
          <table:covered-table-cell/>
          <table:table-cell office:value-type="float" office:value="509556" table:style-name="ce20">
            <text:p>509556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34:0201077:609</text:p>
          </table:table-cell>
          <table:covered-table-cell/>
          <table:table-cell office:value-type="float" office:value="1481850" table:style-name="ce20">
            <text:p>148185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34:0201077:610</text:p>
          </table:table-cell>
          <table:covered-table-cell/>
          <table:table-cell office:value-type="float" office:value="1481850" table:style-name="ce20">
            <text:p>1481850,0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34:0201078:6</text:p>
          </table:table-cell>
          <table:covered-table-cell/>
          <table:table-cell office:value-type="float" office:value="3218907.5" table:style-name="ce20">
            <text:p>3218907,5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34:0333010:7</text:p>
          </table:table-cell>
          <table:covered-table-cell/>
          <table:table-cell office:value-type="float" office:value="249932.25" table:style-name="ce20">
            <text:p>249932,25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34:0401034:8</text:p>
          </table:table-cell>
          <table:covered-table-cell/>
          <table:table-cell office:value-type="float" office:value="43454311.380000003" table:style-name="ce20">
            <text:p>43454311,38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34:0602011:592</text:p>
          </table:table-cell>
          <table:covered-table-cell/>
          <table:table-cell office:value-type="float" office:value="1466849.13" table:style-name="ce20">
            <text:p>1466849,13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15.06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21">
            <text:p>69</text:p>
          </table:table-cell>
          <table:table-cell office:value-type="string" table:number-columns-spanned="2" table:number-rows-spanned="1" table:style-name="ce2">
            <text:p>36:34:0602011:593</text:p>
          </table:table-cell>
          <table:covered-table-cell/>
          <table:table-cell office:value-type="float" office:value="1055426.3999999999" table:style-name="ce22">
            <text:p>1055426,40</text:p>
          </table:table-cell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15.06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2:39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010007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3:010007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3:0100079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3:010007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79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2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1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1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1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1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102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1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102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101026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10205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010205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0103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4:0103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3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3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2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3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3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3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3027:2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303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3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52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56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5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58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103058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10305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4:0103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4:010305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4:0103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4:010305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4:010305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4:010305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4:010305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4:010305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4:010305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10305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10305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305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305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3058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305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3058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3058: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3058: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58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5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103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010305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305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306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6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103069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10306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306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3069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306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3069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306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3069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3069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3069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3069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306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6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8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14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5:0100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5:010005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5:010005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100077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10008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8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13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14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206:5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2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2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41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4208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4208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4208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4208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4208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4208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4208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4208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4208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9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9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0100019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38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62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8:13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8:1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8:13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8:13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3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100007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1000074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100007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5100013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3:01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3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3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3:0200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3:0200003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3:02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3:08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3:08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3:18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4:0013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4:008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4:013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4:013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4:013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4:013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4:013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4:076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5:0100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6:0101006:3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6:0101007:29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6:0101015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6:0101044:9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6:010104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6:0102005: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6:1301019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6:2001010: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6:480102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6:5400004:2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6:5400004:48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6:5500001:4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7:01000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8:51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000000:9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21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22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2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3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40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1:34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1:840001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1:84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1:85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1:8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1:8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1:85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1:8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1:85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1:85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1:85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1:8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1:85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1:8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1:85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1:85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1:85000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1:85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1:850000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1:850000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1:850000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1:8500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1:850000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1:85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1:85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1:85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1:85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1:85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1:85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1:85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1:85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1:85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1:85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1:85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1:85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1:85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1:8500007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1:8500007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1:85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1:85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1:850000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1:8500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1:85000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1:85000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2:040001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2:06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2:24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2:28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3:1800015:3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3:180003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0000000:10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0000000:105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0000000:105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0000000:105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0000000:10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0000000:10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0000000:25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0000000:25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0000000:25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0000000:26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0000000:2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0000000:97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0000000:98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0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0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0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0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0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0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01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0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01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01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01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01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01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01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01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01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01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01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01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01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01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0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01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01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01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0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01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01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01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01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01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01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01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01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01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0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01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01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01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01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01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5:01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5:01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5:01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5:01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5:01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5:01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5:01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5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5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5:01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5:01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01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010001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010001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01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0100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5:0100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5:01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5:01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5:01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5:01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5:01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5:01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5:01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5:01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5:010001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5:010001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5:01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5:01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5:01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1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100015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100016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16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0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0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0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01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0100016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0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0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0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0100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010001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0100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01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010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01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010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01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01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0100017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01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01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01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010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0100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0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010001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0100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010001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0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01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0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0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0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0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0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01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0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0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0100018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0100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0100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5:0100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5:0100018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5:0100018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5:0100018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5:01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5:01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5:0100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5:01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5:01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5:010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5:0100019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5:0100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5:0100019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5:0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5:010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5:0100019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5:010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5:0100019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5:010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5:010001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5:010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5:01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5:01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5:01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5:01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5:01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5:01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5:0100020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5:01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5:01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5:010002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5:0100022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5:0100022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5:0100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5:01000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5:0100022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5:0100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5:01000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5:01000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5:010002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5:01000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5:01000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5:010002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5:01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5:010002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5:010002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5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5:01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5:0100023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5:0100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5:010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5:010005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10006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10008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10008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100084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100084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100085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8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8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8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8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8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8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8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8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85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8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8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8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8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8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8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8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85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85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8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8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8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85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85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85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10008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100085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100085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0100085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010008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010008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010008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010008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0100086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010008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5:0100086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5:0100086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5:010008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5:0100086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5:0100086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5:010008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5:010008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5:0100086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5:010008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5:010008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5:010008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5:010008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5:010008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5:010008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5:010008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5:010008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5:0100087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5:0100087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5:0100087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5:010008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5:010008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5:0100087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5:010008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5:0100087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5:0100087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5:0100087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5:0100087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5:0100088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5:0100088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5:010008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5:010008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5:0100088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5:010008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5:0100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5:0100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5:0100088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5:0100088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5:0100088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5:010008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5:010008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5:010008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5:0100089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5:0100089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5:010008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5:0100089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5:010008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5:010008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5:0100089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5:0100090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5:0100090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5:0100090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5:010009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5:0100090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5:0100090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5:0100090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5:0100090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5:010009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5:0100090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5:010009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5:010009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5:010009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5:0100090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5:0100090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5:010009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5:0100090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5:010009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5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5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5:010009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5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5:010009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5:010009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5:010009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5:010009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5:0100091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5:0100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5:0100091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5:0100091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5:010009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5:0100091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5:010009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5:0100091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5:010009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5:0100091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5:0100091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5:0100091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5:0100091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5:010009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5:010009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5:07000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5:07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5:07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5:07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5:07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5:0700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5:0700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5:070001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5:07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5:070001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5:070001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5:070001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5:07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5:070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5:070001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5:07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5:0700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5:07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5:07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5:07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5:07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5:07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5:07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5:07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5:070001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5:070001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5:070001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5:0700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5:0700013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5:070001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5:070001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5:070001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5:07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5:0700013:2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5:0700013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5:07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5:07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5:0700013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5:0700013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5:0700013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5:0700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5:07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5:07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5:07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5:07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5:07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5:07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5:07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5:07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5:07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5:070001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5:0700016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5:070001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5:0700016:2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5:070001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5:070001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5:07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5:070001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5:07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5:070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5:0700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5:07000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5:0700018:1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5:0700018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5:070001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5:070001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5:0700018: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5:0700018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5:070001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5:0700018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5:070001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5:0700018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5:0700018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5:07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5:070001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5:070001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5:070001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5:0700019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5:0700019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5:0700019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5:07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5:07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5:07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5:070001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5:070001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5:07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5:07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5:07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5:070002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5:07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5:07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5:07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5:070002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7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70002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70002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070002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07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0800051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080005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080005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0800055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0800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08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09000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09000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09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09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09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09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09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09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0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5:09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5:090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5:0900008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5:10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5:10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5:10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5:10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5:10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5:10000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5:10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5:1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5:10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5:1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5:10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5:10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5:11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5:1100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5:11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5:1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5:1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5:11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5:11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5:1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5:11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5:11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5:11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5:1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5:1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5:11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5:1100009:1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5:1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5:1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5:11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5:11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5:11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5:11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5:11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5:11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5:1200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5:1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5:1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5:12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5:12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5:12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5:12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5:1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5:12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5:12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5:12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5:12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5:12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5:12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5:12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5:1200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5:12000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5:12000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5:12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5:12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5:12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5:12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5:12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5:12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5:12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5:12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5:12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5:12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5:1200010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5:120001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5:120001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5:1200010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5:12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5:120001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5:120001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5:12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5:1200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5:12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5:1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5:1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5:1200010:2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5:12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5:12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5:1200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5:1200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5:12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5:12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5:12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5:1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5:1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5:1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5:12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5:1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5:1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5:12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5:1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5:1200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5:1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5:12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5:120001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5:1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5:12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5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5:1200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5:1200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5:1200013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5:1200013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5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5:120001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5:1200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5:1200013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5:120001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5:12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5:1200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5:12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5:12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5:1200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5:120001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5:1200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5:1200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5:120001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5:12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5:12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5:12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5:12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5:12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5:12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5:12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5:12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5:12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5:12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5:12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5:12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5:12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5:12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5:1200014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5:12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5:12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5:12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5:12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5:12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5:12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5:12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5:12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5:12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5:12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5:12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5:12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5:1200016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5:1200016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5:12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5:1200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5:12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5:12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5:12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5:1200016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5:12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5:1200016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5:12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5:120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5:120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5:1200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5:120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5:12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5:12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5:13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5:1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5:1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5:14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5:15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5:15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5:15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5:1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5:15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5:15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5:15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5:1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5:15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5:1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5:1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5:1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5:15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5:16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5:16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5:16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5:1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5:16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5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5:16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5:160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5:16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5:16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5:1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5:1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5:1600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5:16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5:1600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5:1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5:1600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5:16000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5:160000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5:1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5:16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5:1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5:16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5:1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5:16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5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5:16000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5:1600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5:1600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5:1600002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5:160000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5:1600002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5:1600002:2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5:16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5:1600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5:1600002:4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5:1600002:4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5:16000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5:160000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5:16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5:1600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5:1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5:16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5:16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5:16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5:16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5:16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5:16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5:16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5:16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5:16000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5:16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5:16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5:16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5:16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5:1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5:17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5:18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5:18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5:18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5:18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5:18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5:18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5:1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5:18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5:18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5:18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5:18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5:18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5:18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5:18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5:18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5:1800006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5:18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5:18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5:18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5:18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5:18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5:1900002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5:1900002: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5:19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5:1900002:3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5:19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5:19000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5:1900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5:19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5:1900003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5:19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5:19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5:19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5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5:1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5:1900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5:19000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5:19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5:1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5:1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5:20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5:20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5:2000002: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5:2000002:3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5:20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5:20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5:20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5:2000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5:20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5:2000002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5:20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5:20000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5:20000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5:20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5:20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5:20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5:20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5:20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5:20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5:20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5:41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5:4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5:4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5:4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5:4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5:4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5:4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5:4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5:4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5:4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25:4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25:4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25:4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25:4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25:4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25:4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25:41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25:41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25:4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25:4100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25:41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25:41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25:41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25:41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25:4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25:4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25:41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25:4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25:41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25:41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25:41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25:4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25:4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25:4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25:41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25:41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25:41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25:410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25:41000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25:41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25:41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25:41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25:41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25:41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25:41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25:41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25:41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25:41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25:41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25:4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25:41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25:4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25:41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25:41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25:41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25:41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25:4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25:410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25:41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25:4100006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25:41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25:41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25:41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25:41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25:41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25:41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25:4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25:4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25:41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25:4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25:41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25:41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25:41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25:41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25:41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25:41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25:4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25:4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25:4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25:4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25:41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25:4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25:43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25:43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25:4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25:43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25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25:43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25:43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25:43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25:4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25:4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25:4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25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25:43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25:43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25:43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25:43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25:43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25:43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25:43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25:43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25:43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25:43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25:43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25:4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25:43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25:4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25:43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25:4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25:43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25:43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25:43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25:43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25:43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25:43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25:43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25:43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25:43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25:430000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25:43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25:43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25:43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25:43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25:43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25:43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25:43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25:43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25:43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25:43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25:43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25:43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25:43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25:43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25:43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25:43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25:43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25:43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25:43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25:43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25:4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25:4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25:4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25:4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25:4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25:4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25:4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25:4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25:4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25:4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25:4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25:4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25:4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25:4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25:4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25:4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25:4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25:4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25:4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25:43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25:43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25:43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25:4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25:43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25:43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25:4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25:43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25:43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25:43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25:43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25:46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25:46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25:4600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25:47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25:47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25:4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25:4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25:49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25:49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25:49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25:49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25:49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25:4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25:49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25:49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25:49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25:4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25:49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25:4900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25:49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25:49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25:49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25:49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25:49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25:49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25:49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25:49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25:49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25:49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25:49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25:49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25:49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25:4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25:49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25:49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25:49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25:49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25:49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25:49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25:49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25:49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25:49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25:49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25:49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25:4900004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25:4900004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25:49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25:4900004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25:49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25:49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25:4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25:49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25:49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25:49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25:49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25:49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25:49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25:49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25:49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25:49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25:49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25:49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25:49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25:49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25:49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25:49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25:49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25:49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25:49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25:49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25:49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25:49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25:49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25:49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5:49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5:49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5:4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5:49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5:49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5:4900005: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5:5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5:52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5:52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5:52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5:52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5:52000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5:52000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5:52000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5:52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5:5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5:5200001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5:5200001: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5:5200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5:52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5:5200001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5:52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5:52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5:52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5:5200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5:52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5:52000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5:5200001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5:52000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5:520000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5:52000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5:5200001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5:52000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5:52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5:52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5:52000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5:52000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5:52000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5:52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5:5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5:5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5:52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5:5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5:5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5:52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5:52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5:52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5:52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5:5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5:52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5:52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5:5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5:5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5:52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5:52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5:52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5:52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5:52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5:52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5:5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5:5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5:52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5:52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5:5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5:52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5:52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5:5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5:5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5:5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5:52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5:52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5:52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5:52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5:52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5:52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5:5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5:52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5:5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5:52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5:5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5:52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5:52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5:52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5:5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5:52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5:52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5:52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5:5200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5:52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5:52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5:5200004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5:52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5:52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5:52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5:52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5:52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5:52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5:52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5:52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5:5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5:52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5:520000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5:520000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5:52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5:5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5:520000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5:52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5:5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5:5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5:5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5:5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5:5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5:5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5:5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5:5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5:5200005: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5:5200005: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5:5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5:5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5:52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5:5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5:5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5:5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5:5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5:5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5:5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5:5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5:5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5:5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5:5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5:5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5:5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5:5200005: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5:59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5:5900017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5:5900018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5:5900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5:59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5:59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5:59000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5:590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5:59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5:59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5:590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5:59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5:5900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5:590002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5:59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5:590002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5:5900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5:60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5:6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5:6000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5:60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5:60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5:6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5:60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5:60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5:60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5:6000010: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5:60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5:600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5:6000010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5:60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5:60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5:60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5:60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5:60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5:60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5:6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5:6000013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5:60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5:60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5:60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5:60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5:60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5:60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5:60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5:6000017: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5:600001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5:6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5:600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5:600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5:60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5:600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5:60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5:60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5:60000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5:60000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5:6000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5:6000019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5:6000020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5:60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5:6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5:6000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5:600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5:6000021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5:6000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5:60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5:6000023: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5:6000023: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5:6000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5:6000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5:6000023: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5:6000023: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5:6000023: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5:6000024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5:60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5:60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5:6000025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5:60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5:6000026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5:6000027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5:60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5:6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5:61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5:61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5:6100006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5:6100006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5:6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5:62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5:62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5:62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5:62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5:6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5:6200014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5:65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5:6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5:66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5:66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5:6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5:66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5:6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5:6600002: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5:66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5:66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5:660000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5:6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5:6600002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5:66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5:66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5:660000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5:6600002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5:66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5:66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5:66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5:6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5:66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5:6600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5:66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5:66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5:660000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5:660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5:6600004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5:66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5:6600004:3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5:6600004:3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5:66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5:6600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5:6600005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5:66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5:66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5:66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5:6600005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5:6600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5:6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5:6600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5:6600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5:6600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5:6600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5:66000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5:6600005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5:6600005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5:6600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5:660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5:660000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5:6600005:3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5:66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5:66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5:66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5:6600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5:66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5:66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5:66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5:6600006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5:6700006: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5:6826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5:6826005:7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5:68260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5:6826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5:68260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5:6826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5:6826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5:6826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5:6826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5:682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5:6826017: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5:6945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5:6945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5:6945016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5:6945016:7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5:6945018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5:694502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5:694502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5:694502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5:6945021: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5:6945021: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5:694502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5:6945021: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5:6945021:7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5:694502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5:6945022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5:694502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5:6945022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5:6945022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5:6945022:2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5:6945022: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5:6945022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5:6945022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5:694502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5:6945022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5:6945022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5:6945023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5:6945023: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5:6945023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5:6945025:10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5:6945025:10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5:6945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5:6945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5:6945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5:6945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5:694502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5:6945025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5:6945025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5:694502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5:694502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5:6945025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5:6945025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5:6945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5:694502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5:69450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5:694502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5:694502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5:6945025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5:6945025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5:6945025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5:6945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5:6945025:1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5:694502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5:694502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5:6945025:1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5:6945025:1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5:6945025:18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5:6945025:18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5:6945025:18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5:6945025:18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5:6945025: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5:6945025:18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5:6945025:18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5:6945025:18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5:6945025:18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5:6945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5:6945025: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5:6945025:18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5:694502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5:694502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5:6945025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5:6945025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5:6945025:18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5:6945025:1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5:6945025: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5:6945025:18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5:6945025:18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5:6945025:18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5:6945025:18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5:6945025:18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5:6945025:18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5:6945025:18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5:6945025: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5:6945025:19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5:6945025:19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5:6945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5:6945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5:6945025: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5:6945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5:6945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5:6945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5:6945025:20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5:6945025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5:6945025:20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5:6945025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5:6945025:20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5:6945025:20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5:6945025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5:6945025:20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5:6945025:20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5:6945025:20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5:6945025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5:6945025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5:6945025:20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5:6945025:20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5:6945025:20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5:6945025:20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5:6945025:20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5:6945025:20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5:6945025:20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5:6945025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5:6945025:20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5:6945025:20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5:6945025:20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5:6945025:20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5:6945025:20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5:6945025:20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5:6945025:20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5:694502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5:694502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5:6945025:2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5:6945025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5:6945025:2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5:694502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5:6945025:2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5:6945025:2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5:6945025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5:694502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5:6945025:2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5:6945025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5:6945025:21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5:694502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5:6945025:49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5:6945025:89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5:6945025:8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5:6945025:89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5:6945025:89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5:6945025:89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5:6945026:98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5:6945027:5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5:694503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5:6945030: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5:6945030: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5:6945030: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5:694503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5:6945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5:6945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5:6945030: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5:6945031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5:694503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5:6945031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5:6945031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5:6945031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5:6945031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5:6945031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5:6945031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5:6945031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5:694503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5:694503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5:694503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5:694503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5:694503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5:694503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5:694503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5:694503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5:694503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5:694503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5:694503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5:694503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5:694503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5:694503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5:694503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5:694503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5:694503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5:694503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5:694503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5:6945031:3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6945031:30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6945031:30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6945031:30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6945031:30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6945031:30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6945031:30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6945031:30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6945031:30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6945031:30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6945031:30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6945031:30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6945031:30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6945031:30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6945031:30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945031:30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945031:30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945031:30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945031:30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945031:30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94503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945031:3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945031:3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945031:3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998000:2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7:0000000:5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7:0000000:54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7:0011617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7:025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7:058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8:01020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8:0200127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8:1900091: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8:40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8:44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8:52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8:6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8:6600013: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8:670002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8:8400016:4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9:010502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9:0106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9:490000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32:0000000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32:0100005:1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34:0000000:433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34:0000000:43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34:0000000:435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34:0000000:43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34:0000000:44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34:0102032: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34:0104119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34:0107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34:0201061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34:020108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34:02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34:0207003:2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34:0207003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34:0207026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34:0209018:17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34:0209020:51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34:02100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34:0301004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34:0301004:10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34:0301004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34:0301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34:03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34:0302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34:0305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34:0307022:41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34:0307023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34:0307023:21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34:0307023:22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34:0307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34:03070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34:03070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34:032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34:0321024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34:0322027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34:033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34:0332010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34:0333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34:0334001: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34:0336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34:035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34:04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34:0401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34:0401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34:0401017:4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34:04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34:0401017: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34:0401017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34:0401034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34:0403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34:0403041:4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34:0501003:2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34:050400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34:0506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34:0510046:8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34:0512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34:0513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34:0515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34:0515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34:0515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34:0536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34:0537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34:054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34:0545001:59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34:0603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34:0606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34:0606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34:0606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34:0606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34:0606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21">
            <text:p>1784</text:p>
          </table:table-cell>
          <table:table-cell office:value-type="string" table:number-columns-spanned="3" table:number-rows-spanned="1" table:style-name="ce2">
            <text:p>36:34:0607020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6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CB8DE0F9C22AA171B9AEE5F6EB21282C4034D4708BC913AEFE816DB9D9DBC4EC24A402198101356D79B657E80CA240C71B79B1B764A1F482A940BCF40A16A0F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Директор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Пинигин Алексей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6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5</meta:generator>
    <meta:initial-creator>Севостьянова Мария Сергеевна</meta:initial-creator>
    <dc:creator>Пользователь</dc:creator>
    <meta:creation-date>2021-06-29T06:28:06Z</meta:creation-date>
    <dc:date>2021-06-29T06:28:06Z</dc:date>
  </office:meta>
</office:document-meta>
</file>